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28in"/>
    </style:style>
    <style:style style:name="co2" style:family="table-column">
      <style:table-column-properties fo:break-before="auto" style:column-width="0.3799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0.6953in"/>
    </style:style>
    <style:style style:name="co5" style:family="table-column">
      <style:table-column-properties fo:break-before="auto" style:column-width="0.3445in"/>
    </style:style>
    <style:style style:name="co6" style:family="table-column">
      <style:table-column-properties fo:break-before="auto" style:column-width="0.540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justify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FD Log 2022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Band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 (UTC)</text:p>
          </table:table-cell>
          <table:table-cell office:value-type="string" calcext:value-type="string">
            <text:p>Station Worked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Time (hrs in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K7K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 table:style-name="ce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W7DG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WA7CRC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VE7PC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W5ZD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K0E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K6TE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W7CXX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WA6RC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AL7L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B2AWQ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W4CB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AD4E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W3GRF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W2RDX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W3US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KE0U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AA3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WA4JUK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W1B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V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N8BC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W8GK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AG6AU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N3A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W9CQ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VE6FI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K0A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NS1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KT7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W2RDX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>
            <text:p>WR7Q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W7W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W2YR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K6W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W9X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KM7W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K0RF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opied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K7NFR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AE6H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N7T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N2O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NJ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K2AA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SNJ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N0A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53" calcext:value-type="float">
            <text:p>2353</text:p>
          </table:table-cell>
          <table:table-cell office:value-type="string" calcext:value-type="string">
            <text:p>VE6FI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58" calcext:value-type="float">
            <text:p>2358</text:p>
          </table:table-cell>
          <table:table-cell office:value-type="string" calcext:value-type="string">
            <text:p>W6ZQK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W7SR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1NV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3AO</text:p>
          </table:table-cell>
          <table:table-cell office:value-type="string" calcext:value-type="string">
            <text:p>11A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3II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D5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T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R2A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LI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W5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B5N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S1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J4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9R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F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8TK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7AI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0Z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0RD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G4T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N0A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KW8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NW8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R4M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K7K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W6UQ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VE7NSF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K7UV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K9O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KF0IAO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K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K0E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K0RF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NO6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F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W7CXX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K6EI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0TI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WQ5L1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M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W0OJ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NG3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W0Z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VE6NQ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A0R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K0HNY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WA7N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K0A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W9NE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W6VIO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KH7X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KH6UL</text:p>
          </table:table-cell>
          <table:table-cell office:value-type="string" calcext:value-type="string">
            <text:p>1F</text:p>
          </table:table-cell>
          <table:table-cell office:value-type="string" calcext:value-type="string">
            <text:p>PA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3E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GT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N9R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N6WM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K6DTZ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K5T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VE4B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B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W3JTV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WPA</text:p>
          </table:table-cell>
          <table:table-cell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W7PW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K5PA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TX</text:p>
          </table:table-cell>
          <table:table-cell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5T</text:p>
          </table:table-cell>
          <table:table-cell office:value-type="string" calcext:value-type="string">
            <text:p>9F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VE7SUN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VE6LQ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VE3MG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N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K0KK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0CXX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W7AI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K2NJ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N7SU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W8NO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8BAP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9DUP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K6ZMA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K0DIT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AE6P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KV6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K7Z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KT5L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N7JI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K0KH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W3GRF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K5CM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WB0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K8E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K9W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K6M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K2Y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N0A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NR5NN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AJ4B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W6KA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6WM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WA6HZT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W0OJ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6U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K2NJ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WF7S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AI6W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VE7SC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F6G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K0UE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K9MM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K9YC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1A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6GJ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VE7KPZ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WC9A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K6W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U6W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K9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W6B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W0EW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K7SD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3WR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VE7AHE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K6A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K6MMM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W7DP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6T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K7JEP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WA6MCL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VE7R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K6S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NY7A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N9E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KB7X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W7L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VE7CVW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AJ6NM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N6AR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N7RS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W7CD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N6ZI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2RUI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KW6G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N7BOI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7DK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W7PRA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K7K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KG7P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VE7Z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K7ID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KM6BJ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VA7LD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KI6DPN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VE7SAR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KI7AUH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WA6TS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KI7AA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W6B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VE6NQ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WA7TO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N3EG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VE7R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W7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WA7J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WF7S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VA7MM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N0G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VE7C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W7G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VA7X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E7CUP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KK6ZI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KA6SF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W7EA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KX7I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AE6H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KG5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KJ7UC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K7YL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E7ECC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W7SK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N7X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 table:visibility="filter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7DRC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KS7X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3A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K6P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W7S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F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NH6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PA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K7EA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W6TE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W6A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N1A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W6RHC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N6RK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WV0H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K6G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N7AF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K6EI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NC6V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K7LE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W6B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K6LG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W6SIY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K8T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K6A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K6SD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WA6AR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K6U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WD7Y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N5L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K6AYK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W6R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AA6F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W7T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K6TP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W7MRF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W6BI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W9JX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KD0RC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N7AN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VE7N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K1L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VE7C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AB6M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W7WO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N6NH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KJ6CBW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N6PAZ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KF7YR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W1QG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K6LI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W6JI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KF6V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W7DRC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WU7F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W6RHC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K6SO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W0DK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W6R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NX0G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K0R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K6SO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W6K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WV0H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0TSZ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K0J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W7Y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K9RF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W6DMR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N5BV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R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W7SP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/>
        </table:table-row>
      </table:table>
      <table:table table:name="Sheet2" table:style-name="ta1">
        <table:table-column table:style-name="co7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ultipli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W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formula="of:=[.C3]*[.D3]" office:value-type="float" office:value="418" calcext:value-type="float">
            <text:p>418</text:p>
          </table:table-cell>
        </table:table-row>
        <table:table-row table:style-name="ro1">
          <table:table-cell/>
          <table:table-cell office:value-type="string" calcext:value-type="string">
            <text:p>SSB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[.C4]*[.D4]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 QSO points</text:p>
          </table:table-cell>
          <table:table-cell table:formula="of:=[.E3]+[.E4]" office:value-type="float" office:value="500" calcext:value-type="float">
            <text:p>5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ower Multipl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formula="of:=[.E5]*[.E6]" office:value-type="float" office:value="1000" calcext:value-type="float">
            <text:p>1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Bonus Point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00% emergency pow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 up in public plac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tural Power QSO’s completed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FD Log 2022'.A1:'FD Log 2022'.H292" table:display-filter-buttons="true">
          <table:filter>
            <table:filter-and>
              <table:filter-condition table:field-number="1" table:value="CW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27T20:21:01.122000000</dc:date>
    <meta:editing-duration>PT3H2M28S</meta:editing-duration>
    <meta:editing-cycles>4</meta:editing-cycles>
    <meta:generator>LibreOffice/6.4.1.2$Windows_x86 LibreOffice_project/4d224e95b98b138af42a64d84056446d09082932</meta:generator>
    <meta:document-statistic meta:table-count="2" meta:cell-count="2063" meta:object-count="0"/>
  </office:meta>
</office:document-meta>
</file>